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25in" fo:background-color="#FFFFFF"/>
    </style:style>
    <style:style style:name="T2" style:parent-style-name="Podrazumevanifontpasusa" style:family="text">
      <style:text-properties fo:color="#2A2A2A"/>
    </style:style>
    <style:style style:name="T3" style:parent-style-name="Podrazumevanifontpasusa" style:family="text">
      <style:text-properties fo:color="#2A2A2A"/>
    </style:style>
    <style:style style:name="T4" style:parent-style-name="Podrazumevanifontpasusa" style:family="text">
      <style:text-properties fo:color="#2A2A2A"/>
    </style:style>
    <style:style style:name="P5" style:parent-style-name="NormalWeb" style:family="paragraph">
      <style:paragraph-properties fo:text-align="center" fo:margin-top="0in" fo:margin-bottom="0.25in" fo:background-color="#FFFFFF"/>
    </style:style>
    <style:style style:name="T6" style:parent-style-name="Naglašeno" style:family="text">
      <style:text-properties fo:color="#2A2A2A"/>
    </style:style>
    <style:style style:name="T7" style:parent-style-name="Podrazumevanifontpasusa" style:family="text">
      <style:text-properties fo:color="#2A2A2A"/>
    </style:style>
    <style:style style:name="T8" style:parent-style-name="Podrazumevanifontpasusa" style:family="text">
      <style:text-properties fo:font-weight="bold" style:font-weight-asian="bold" style:font-weight-complex="bold" fo:color="#2A2A2A"/>
    </style:style>
    <style:style style:name="T9" style:parent-style-name="Podrazumevanifontpasusa" style:family="text">
      <style:text-properties fo:color="#2A2A2A"/>
    </style:style>
    <style:style style:name="T10" style:parent-style-name="Naglašeno" style:family="text">
      <style:text-properties fo:color="#2A2A2A"/>
    </style:style>
    <style:style style:name="T11" style:parent-style-name="Podrazumevanifontpasusa" style:family="text">
      <style:text-properties fo:color="#2A2A2A"/>
    </style:style>
    <style:style style:name="T12" style:parent-style-name="Naglašeno" style:family="text">
      <style:text-properties fo:color="#2A2A2A"/>
    </style:style>
    <style:style style:name="T13" style:parent-style-name="Podrazumevanifontpasusa" style:family="text">
      <style:text-properties fo:color="#2A2A2A"/>
    </style:style>
    <style:style style:name="T14" style:parent-style-name="Naglašeno" style:family="text">
      <style:text-properties fo:color="#2A2A2A"/>
    </style:style>
    <style:style style:name="T15" style:parent-style-name="Podrazumevanifontpasusa" style:family="text">
      <style:text-properties fo:color="#2A2A2A"/>
    </style:style>
    <style:style style:name="T16" style:parent-style-name="Podrazumevanifontpasusa" style:family="text">
      <style:text-properties fo:font-weight="bold" style:font-weight-asian="bold" style:font-weight-complex="bold" fo:color="#2A2A2A"/>
    </style:style>
    <style:style style:name="T17" style:parent-style-name="Naglašeno" style:family="text">
      <style:text-properties fo:color="#2A2A2A"/>
    </style:style>
    <style:style style:name="P18" style:parent-style-name="NormalWeb" style:family="paragraph">
      <style:paragraph-properties fo:margin-top="0in" fo:margin-bottom="0.25in" fo:background-color="#FFFFFF"/>
      <style:text-properties fo:color="#2A2A2A"/>
    </style:style>
    <style:style style:name="P19" style:parent-style-name="NormalWeb" style:family="paragraph">
      <style:paragraph-properties fo:text-align="justify" fo:margin-top="0in" fo:margin-bottom="0.25in" fo:background-color="#FFFFFF"/>
      <style:text-properties fo:color="#2A2A2A"/>
    </style:style>
    <style:style style:name="P20" style:parent-style-name="NormalWeb" style:family="paragraph">
      <style:paragraph-properties fo:text-align="justify" fo:margin-top="0in" fo:margin-bottom="0.25in" fo:background-color="#FFFFFF"/>
    </style:style>
    <style:style style:name="T21" style:parent-style-name="Podrazumevanifontpasusa" style:family="text">
      <style:text-properties fo:color="#2A2A2A"/>
    </style:style>
    <style:style style:name="T22" style:parent-style-name="Podrazumevanifontpasusa" style:family="text">
      <style:text-properties fo:color="#2A2A2A"/>
    </style:style>
    <style:style style:name="T23" style:parent-style-name="Podrazumevanifontpasusa" style:family="text">
      <style:text-properties fo:color="#2A2A2A"/>
    </style:style>
    <style:style style:name="T24" style:parent-style-name="Podrazumevanifontpasusa" style:family="text">
      <style:text-properties fo:font-weight="bold" style:font-weight-asian="bold" style:font-weight-complex="bold" fo:color="#2A2A2A"/>
    </style:style>
    <style:style style:name="T25" style:parent-style-name="Podrazumevanifontpasusa" style:family="text">
      <style:text-properties fo:color="#2A2A2A"/>
    </style:style>
    <style:style style:name="P26" style:parent-style-name="NormalWeb" style:family="paragraph">
      <style:paragraph-properties fo:text-align="justify" fo:margin-top="0in" fo:margin-bottom="0.25in" fo:background-color="#FFFFFF"/>
    </style:style>
    <style:style style:name="T27" style:parent-style-name="Podrazumevanifontpasusa" style:family="text">
      <style:text-properties fo:color="#2A2A2A"/>
    </style:style>
    <style:style style:name="P28" style:parent-style-name="NormalWeb" style:family="paragraph">
      <style:paragraph-properties fo:text-align="justify" fo:margin-top="0in" fo:margin-bottom="0.25in" fo:background-color="#FFFFFF"/>
    </style:style>
    <style:style style:name="T29" style:parent-style-name="Podrazumevanifontpasusa" style:family="text">
      <style:text-properties fo:color="#2A2A2A"/>
    </style:style>
    <style:style style:name="T30" style:parent-style-name="Podrazumevanifontpasusa" style:family="text">
      <style:text-properties fo:color="#2A2A2A"/>
    </style:style>
    <style:style style:name="T31" style:parent-style-name="Podrazumevanifontpasusa" style:family="text">
      <style:text-properties fo:color="#2A2A2A"/>
    </style:style>
    <style:style style:name="P32" style:parent-style-name="NormalWeb" style:family="paragraph">
      <style:paragraph-properties fo:text-align="justify" fo:margin-top="0in" fo:margin-bottom="0.25in" fo:background-color="#FFFFFF"/>
      <style:text-properties fo:color="#2A2A2A"/>
    </style:style>
    <style:style style:name="P33" style:parent-style-name="NormalWeb" style:family="paragraph">
      <style:paragraph-properties fo:text-align="justify" fo:margin-top="0in" fo:margin-bottom="0.25in" fo:background-color="#FFFFFF"/>
    </style:style>
    <style:style style:name="T34" style:parent-style-name="Podrazumevanifontpasusa" style:family="text">
      <style:text-properties fo:color="#2A2A2A"/>
    </style:style>
    <style:style style:name="T35" style:parent-style-name="Podrazumevanifontpasusa" style:family="text">
      <style:text-properties fo:color="#2A2A2A"/>
    </style:style>
    <style:style style:name="T36" style:parent-style-name="Naglašeno" style:family="text">
      <style:text-properties fo:color="#2A2A2A"/>
    </style:style>
    <style:style style:name="T37" style:parent-style-name="Podrazumevanifontpasusa" style:family="text">
      <style:text-properties fo:color="#2A2A2A"/>
    </style:style>
    <style:style style:name="P38" style:parent-style-name="NormalWeb" style:family="paragraph">
      <style:paragraph-properties fo:text-align="justify" fo:margin-top="0in" fo:margin-bottom="0.25in" fo:background-color="#FFFFFF"/>
    </style:style>
    <style:style style:name="T39" style:parent-style-name="Podrazumevanifontpasusa" style:family="text">
      <style:text-properties fo:color="#2A2A2A"/>
    </style:style>
    <style:style style:name="T40" style:parent-style-name="Podrazumevanifontpasusa" style:family="text">
      <style:text-properties fo:color="#2A2A2A"/>
    </style:style>
    <style:style style:name="T41" style:parent-style-name="Podrazumevanifontpasusa" style:family="text">
      <style:text-properties fo:color="#2A2A2A"/>
    </style:style>
    <style:style style:name="T42" style:parent-style-name="Podrazumevanifontpasusa" style:family="text">
      <style:text-properties fo:color="#2A2A2A"/>
    </style:style>
    <style:style style:name="P43" style:parent-style-name="NormalWeb" style:family="paragraph">
      <style:paragraph-properties fo:text-align="justify" fo:margin-top="0in" fo:margin-bottom="0.25in" fo:background-color="#FFFFFF"/>
    </style:style>
    <style:style style:name="T44" style:parent-style-name="Podrazumevanifontpasusa" style:family="text">
      <style:text-properties fo:color="#2A2A2A"/>
    </style:style>
    <style:style style:name="P45" style:parent-style-name="NormalWeb" style:family="paragraph">
      <style:paragraph-properties fo:text-align="justify" fo:margin-top="0in" fo:margin-bottom="0.25in" fo:background-color="#FFFFFF"/>
      <style:text-properties fo:color="#2A2A2A"/>
    </style:style>
    <style:style style:name="P46" style:parent-style-name="NormalWeb" style:family="paragraph">
      <style:paragraph-properties fo:text-align="justify" fo:margin-top="0in" fo:margin-bottom="0.25in" fo:background-color="#FFFFFF"/>
    </style:style>
    <style:style style:name="T47" style:parent-style-name="Podrazumevanifontpasusa" style:family="text">
      <style:text-properties fo:color="#2A2A2A"/>
    </style:style>
    <style:style style:name="T48" style:parent-style-name="Podrazumevanifontpasusa" style:family="text">
      <style:text-properties fo:color="#2A2A2A"/>
    </style:style>
    <style:style style:name="P49" style:parent-style-name="NormalWeb" style:family="paragraph">
      <style:paragraph-properties fo:text-align="justify" fo:margin-top="0in" fo:margin-bottom="0.25in" fo:background-color="#FFFFFF"/>
      <style:text-properties fo:color="#2A2A2A"/>
    </style:style>
    <style:style style:name="P50" style:parent-style-name="NormalWeb" style:family="paragraph">
      <style:paragraph-properties fo:text-align="justify" fo:margin-top="0in" fo:margin-bottom="0.25in" fo:background-color="#FFFFFF"/>
      <style:text-properties fo:color="#2A2A2A"/>
    </style:style>
    <style:style style:name="P51" style:parent-style-name="NormalWeb" style:family="paragraph">
      <style:paragraph-properties fo:text-align="justify" fo:margin-top="0in" fo:margin-bottom="0.25in" fo:background-color="#FFFFFF"/>
    </style:style>
    <style:style style:name="T52" style:parent-style-name="Podrazumevanifontpasusa" style:family="text">
      <style:text-properties fo:color="#2A2A2A"/>
    </style:style>
    <style:style style:name="T53" style:parent-style-name="Podrazumevanifontpasusa" style:family="text">
      <style:text-properties fo:color="#2A2A2A"/>
    </style:style>
    <style:style style:name="P54" style:parent-style-name="NormalWeb" style:family="paragraph">
      <style:paragraph-properties fo:text-align="justify" fo:margin-top="0in" fo:margin-bottom="0.25in" fo:background-color="#FFFFFF"/>
    </style:style>
    <style:style style:name="T55" style:parent-style-name="Podrazumevanifontpasusa" style:family="text">
      <style:text-properties fo:color="#2A2A2A"/>
    </style:style>
    <style:style style:name="T56" style:parent-style-name="Podrazumevanifontpasusa" style:family="text">
      <style:text-properties fo:color="#2A2A2A"/>
    </style:style>
    <style:style style:name="T57" style:parent-style-name="Podrazumevanifontpasusa" style:family="text">
      <style:text-properties fo:color="#2A2A2A"/>
    </style:style>
    <style:style style:name="P58" style:parent-style-name="NormalWeb" style:family="paragraph">
      <style:paragraph-properties fo:text-align="justify" fo:margin-top="0in" fo:margin-bottom="0.25in" fo:background-color="#FFFFFF"/>
      <style:text-properties fo:color="#2A2A2A"/>
    </style:style>
    <style:style style:name="P59" style:parent-style-name="NormalWeb" style:family="paragraph">
      <style:paragraph-properties fo:text-align="justify" fo:margin-top="0in" fo:margin-bottom="0.25in" fo:background-color="#FFFFFF"/>
      <style:text-properties fo:color="#2A2A2A"/>
    </style:style>
    <style:style style:name="P60" style:parent-style-name="NormalWeb" style:family="paragraph">
      <style:paragraph-properties fo:text-align="justify" fo:margin-top="0in" fo:margin-bottom="0.25in" fo:background-color="#FFFFFF"/>
    </style:style>
    <style:style style:name="T61" style:parent-style-name="Podrazumevanifontpasusa" style:family="text">
      <style:text-properties fo:color="#2A2A2A"/>
    </style:style>
    <style:style style:name="T62" style:parent-style-name="Naglašeno" style:family="text">
      <style:text-properties fo:color="#2A2A2A"/>
    </style:style>
    <style:style style:name="T63" style:parent-style-name="Podrazumevanifontpasusa" style:family="text">
      <style:text-properties fo:color="#2A2A2A"/>
    </style:style>
    <style:style style:name="T64" style:parent-style-name="Naglašeno" style:family="text">
      <style:text-properties fo:color="#2A2A2A"/>
    </style:style>
    <style:style style:name="T65" style:parent-style-name="Podrazumevanifontpasusa" style:family="text">
      <style:text-properties fo:color="#2A2A2A"/>
    </style:style>
    <style:style style:name="T66" style:parent-style-name="Podrazumevanifontpasusa" style:family="text">
      <style:text-properties fo:color="#2A2A2A"/>
    </style:style>
    <style:style style:name="P67" style:parent-style-name="NormalWeb" style:family="paragraph">
      <style:paragraph-properties fo:text-align="justify" fo:margin-top="0in" fo:margin-bottom="0.25in" fo:background-color="#FFFFFF"/>
    </style:style>
    <style:style style:name="T68" style:parent-style-name="Podrazumevanifontpasusa" style:family="text">
      <style:text-properties fo:color="#2A2A2A"/>
    </style:style>
    <style:style style:name="T69" style:parent-style-name="Podrazumevanifontpasusa" style:family="text">
      <style:text-properties fo:color="#2A2A2A"/>
    </style:style>
    <style:style style:name="T70" style:parent-style-name="Podrazumevanifontpasusa" style:family="text">
      <style:text-properties fo:color="#2A2A2A"/>
    </style:style>
    <style:style style:name="P71" style:parent-style-name="Normal" style:family="paragraph">
      <style:text-properties style:font-name="Times New Roman"/>
    </style:style>
  </office:automatic-styles>
  <office:body>
    <office:text text:use-soft-page-breaks="true">
      <text:p text:style-name="P1"><text:span text:style-name="T2">Председник Градске општине Раковица, дана 30.03.2022. године, на основу члана 14. став 1. тачка 25. и члана 40. <text:s/>Статута Градске општине Раковица („Службени лист града Београда“, број 45/08, 10/10, 7/12, 35/13, 94/14, 79/19), а у вези<text:s/></text:span><text:span text:style-name="T3">са одредбама члана 5. Одлуке о бесповратном суфинансирању активности на инвестиционом одржавању и унапређењу својстава зграде („Службени лист града Београда“, број 96/17 и 101/19), на предлог Комисије за спровођење конкурса „Раковица мисли на зграде“, расп</text:span><text:span text:style-name="T4">исује </text:span></text:p>
      <text:p text:style-name="P5"><text:span text:style-name="T6">ЈАВНИ КОНКУРС „РАКОВИЦА МИСЛИ НА ЗГРАДЕ“</text:span><text:span text:style-name="T7"><text:line-break/></text:span><text:span text:style-name="T8">Урбанистичка зона: XII – Градска општина Раковица</text:span><text:span text:style-name="T9"><text:line-break/></text:span><text:span text:style-name="T10">И</text:span><text:span text:style-name="T11"><text:line-break/></text:span><text:span text:style-name="T12">ПОЗИВА</text:span><text:span text:style-name="T13"> </text:span><text:span text:style-name="T14">СТАМБЕНЕ ЗАЈЕДНИЦЕ НА ТЕРИТОРИЈИ ГРАДСКЕ ОПШТИНЕ РАКОВИЦА</text:span><text:span text:style-name="T15"><text:line-break/></text:span><text:span text:style-name="T16">да доставе</text:span><text:span text:style-name="Naglašeno"><text:line-break/></text:span><text:span text:style-name="T17">ПРИЈАВЕ ЗА БЕСПОВРАТНО СУФИНАНСИРАЊЕ АКТИВНОСТИ НА УНАПРЕЂЕЊУ СВОЈСТАВА ЗГРАДЕ</text:span></text:p>
      <text:p text:style-name="P18"> </text:p>
      <text:p text:style-name="P19">Aктивности на унапређењу својстава зграде подразумевају замену олука, улазних врата, интерфона, подних облога, поштанских сандучића, расвете, молерско-фарбарске радове, набавку противпожарних апарата, увођење видео надзора и друге радове у циљу спречавања<text:s/>настанка штетних последица по живот или здравље људи, животну средину, привреду или имовину веће вредности, као и ради побољшања услова становања на територији Градске општине Раковица.</text:p>
      <text:p text:style-name="P20"><text:span text:style-name="T21">Стамбене заједнице које су на претходном Конкурсу „Раковица мисли на<text:s/></text:span><text:span text:style-name="T22">зграде“ из 2021. године оствариле право на суфинансирање активности, немају право на учешће на истом Конкурсу „Раковица мисли на зграде“ за 2022. годину. Стамбене заједнице које су 2021. године оствариле право на бесповратно суфинансирање активности, а при</text:span><text:span text:style-name="T23">јаве се за учешће на Конкурсу у 2022. години,<text:s/></text:span><text:span text:style-name="T24">НЕЋЕ СЕ РАЗМАТРАТИ</text:span><text:span text:style-name="T25">.</text:span></text:p>
      <text:p text:style-name="P26"><text:span text:style-name="T27">Средства за учешће у финансирању активности на унапређењу својстава зграде обезбеђује Градска општина Раковица и могу максимално износити 90% предрачуна потребних финансијских средстава.</text:span></text:p>
      <text:p text:style-name="P28"><text:span text:style-name="T29">Мак</text:span><text:span text:style-name="T30">симални износ средстава по једној стамбеној заједници који обезбеђује Градска општина Раковица је до<text:s/></text:span>500.000,00<text:s/><text:span text:style-name="T31">динара са ПДВ-ом.</text:span></text:p>
      <text:p text:style-name="P32">Пријаве на конкурс се достављају у затвореној коверти и са назнаком:</text:p>
      <text:p text:style-name="P33"><text:span text:style-name="T34">„Пријава за Јавни конкурс „Раковица мисли на зграде“ за б</text:span><text:span text:style-name="T35">есповратно суфинансирање активности на унапређењу својстава зграде, Комисији за спровођење конкурса – </text:span><text:span text:style-name="T36">НЕ ОТВАРАТИ</text:span><text:span text:style-name="T37">“.</text:span></text:p>
      <text:p text:style-name="P38"><text:span text:style-name="T39">Пријавни формулар, пројекат или предмер и предрачун или друга техничка документација не старија од једне године од дана расписивања конкурса</text:span><text:span text:style-name="T40">, као и друга пратећа документација наведена у пријавном формулару, подноси се у писаној форми и<text:s/></text:span><text:soft-page-break/><text:span text:style-name="T41">електронској форми (CD, USB меморија) потписан и оверен печатом подносиоца у 2 (два) примерка, на писарницу Градске општине Раковица или препоручено поштом са<text:s/></text:span><text:span text:style-name="T42">повратницом на адресу:</text:span></text:p>
      <text:p text:style-name="P43"><text:span text:style-name="T44">Град Београд, Градска општина Раковица, 11090 Београд, ул. Мишка Крањца бр.12.</text:span></text:p>
      <text:p text:style-name="P45">У случају да је пријава поднета препоручено поштом са повратницом, дан предаје пошти сматра се даном подношења пријаве.</text:p>
      <text:p text:style-name="P46"><text:span text:style-name="T47">Рок за подношење пријаве је 45<text:s/></text:span><text:span text:style-name="T48">дана од дана објављивања конкурса на званичној интернет презентацији Градске општине Раковица, односно закључно са 16.05.2022. године. </text:span></text:p>
      <text:p text:style-name="P49">Свака пријава која доспе након рока одређеног у позиву, без обзира на начин достављања, сматраће се неблаговременом и неће се разматрати. По окончању поступка неотворена коверта биће враћена подносиоцу пријаве.</text:p>
      <text:p text:style-name="P50">Непотпуном пријавом сматра се пријава која не садржи сву потребну документацију која је наведена у конкурсу и неће бити рангирана.</text:p>
      <text:p text:style-name="P51"><text:span text:style-name="T52">Комисија врши рангирање пријава, с</text:span><text:span text:style-name="T53">ачињава предлог ранг листе и објављује предлог ранг листе на званичној интернет страници Градске општине Раковица у року који не може бити дужи од 90 дана од дана истека рока за подношење пријава.</text:span></text:p>
      <text:p text:style-name="P54"><text:span text:style-name="T55">Сваки учесник на конкурсу може Комисији уложити приговор у<text:s/></text:span><text:span text:style-name="T56">року од 3 (три) дана од дана објављивања предлога ранг листе на званичној интернет презентацији градске општине, у затвореној коверти директно на писарницу Градске општине Раковица или препоручено поштом са повратницом на адресу Градске општине Раковица, с</text:span><text:span text:style-name="T57"><text:s/>тим да се у том случају дан предаје пошти сматра даном подношења приговора.</text:span></text:p>
      <text:p text:style-name="P58">Комисија одлучује по приговорима у року који не може бити дужи од 5 (пет) дана од дана истека рока за подношење приговора.</text:p>
      <text:p text:style-name="P59">Комисија, након истека рока за подношење приговора, односно рока за одлучивање по приговорима, утврђује коначну ранг листу коју објављује на званичној интернет презентацији градске општине.</text:p>
      <text:p text:style-name="P60"><text:span text:style-name="T61">Учесници јавног конкурса могу преузети<text:s/></text:span><text:span text:style-name="T62">пријавни формулар</text:span><text:span text:style-name="T63"><text:s/></text:span><text:span text:style-name="T64">и пратећу документацију</text:span><text:span text:style-name="T65"><text:s/>на званичној интернет презентацији градск</text:span><text:span text:style-name="T66">е општине: www.rakovica.rs</text:span></text:p>
      <text:p text:style-name="P67"><text:span text:style-name="T68">Све додатне информације се могу добити на званичној интернет страници градске општине www.rakovica.rs, путем електронске поште<text:s/></text:span><text:a xlink:href="mailto:info@rakovica.rs" office:target-frame-name="_top" xlink:show="replace"><text:span text:style-name="Hiperveza">info@rakovica.rs</text:span></text:a><text:span text:style-name="T69"><text:s/>или<text:s/></text:span><text:a xlink:href="mailto:jelena.randjelovic@rakovica.rs" office:target-frame-name="_top" xlink:show="replace"><text:span text:style-name="Hiperveza">jelena.randjelovic@rakovica.rs</text:span></text:a><text:span text:style-name="T70"><text:s text:c="2"/>као и путем телефона 011/3051-700, сваког радног дана од 08:00 до 15:30ч.</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drazumevanifontpasusa" style:display-name="Podrazumevani font pasusa"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aglašeno" style:display-name="Naglašeno" style:family="text" style:parent-style-name="Podrazumevanifontpasusa">
      <style:text-properties fo:font-weight="bold" style:font-weight-asian="bold" style:font-weight-complex="bold"/>
    </style:style>
    <style:style style:name="Hiperveza" style:display-name="Hiperveza" style:family="text" style:parent-style-name="Podrazumevanifontpasusa">
      <style:text-properties fo:color="#0000FF" style:text-underline-type="single" style:text-underline-style="solid" style:text-underline-width="auto" style:text-underline-mode="continuous" style:text-underline-color="font-color"/>
    </style:style>
    <style:style style:name="Nerazrešenopominjanje" style:display-name="Nerazrešeno pominjanje" style:family="text" style:parent-style-name="Podrazumevanifontpasus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an Prodanovic</meta:initial-creator>
    <dc:creator>Snezana Cingelic</dc:creator>
    <meta:creation-date>2021-04-12T07:07:00Z</meta:creation-date>
    <dc:date>2022-03-22T12:48:00Z</dc:date>
    <meta:print-date>2021-05-10T07:09:00Z</meta:print-date>
    <meta:template xlink:href="Normal" xlink:type="simple"/>
    <meta:editing-cycles>19</meta:editing-cycles>
    <meta:editing-duration>PT12000S</meta:editing-duration>
    <meta:document-statistic meta:page-count="2" meta:paragraph-count="9" meta:word-count="702" meta:character-count="4697" meta:row-count="33" meta:non-whitespace-character-count="4004"/>
  </office:meta>
</office:document-meta>
</file>