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drazumevanifontpasusa" style:family="text">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text-align="justify" fo:text-indent="0.5909in"/>
    </style:style>
    <style:style style:name="T4" style:parent-style-name="Podrazumevanifontpasusa" style:family="text">
      <style:text-properties style:font-name="Times New Roman" fo:font-size="12pt" style:font-size-asian="12pt" style:font-size-complex="12pt"/>
    </style:style>
    <style:style style:name="T5" style:parent-style-name="Podrazumevanifontpasusa" style:family="text">
      <style:text-properties style:font-name="Times New Roman" fo:font-size="12pt" style:font-size-asian="12pt" style:font-size-complex="12pt"/>
    </style:style>
    <style:style style:name="T6" style:parent-style-name="Podrazumevanifontpasusa" style:family="text">
      <style:text-properties style:font-name="Times New Roman" fo:font-size="12pt" style:font-size-asian="12pt" style:font-size-complex="12pt"/>
    </style:style>
    <style:style style:name="T7" style:parent-style-name="Podrazumevanifontpasusa" style:family="text">
      <style:text-properties style:font-name="Times New Roman" fo:font-size="12pt" style:font-size-asian="12pt" style:font-size-complex="12pt"/>
    </style:style>
    <style:style style:name="T8" style:parent-style-name="Podrazumevanifontpasusa" style:family="text">
      <style:text-properties style:font-name="Times New Roman" fo:font-size="12pt" style:font-size-asian="12pt" style:font-size-complex="12pt"/>
    </style:style>
    <style:style style:name="T9" style:parent-style-name="Podrazumevanifontpasusa" style:family="text">
      <style:text-properties style:font-name="Times New Roman" fo:font-size="12pt" style:font-size-asian="12pt" style:font-size-complex="12pt"/>
    </style:style>
    <style:style style:name="T10" style:parent-style-name="Podrazumevanifontpasusa" style:family="text">
      <style:text-properties style:font-name="Times New Roman" fo:font-size="12pt" style:font-size-asian="12pt" style:font-size-complex="12pt"/>
    </style:style>
    <style:style style:name="T11" style:parent-style-name="Podrazumevanifontpasusa" style:family="text">
      <style:text-properties style:font-name="Times New Roman" fo:font-size="12pt" style:font-size-asian="12pt" style:font-size-complex="12pt"/>
    </style:style>
    <style:style style:name="T12" style:parent-style-name="Podrazumevanifontpasusa" style:family="text">
      <style:text-properties style:font-name="Times New Roman" fo:font-size="12pt" style:font-size-asian="12pt" style:font-size-complex="12pt"/>
    </style:style>
    <style:style style:name="T13" style:parent-style-name="Podrazumevanifontpasusa" style:family="text">
      <style:text-properties style:font-name="Times New Roman" fo:font-size="12pt" style:font-size-asian="12pt" style:font-size-complex="12pt" fo:language="sr" fo:country="RS"/>
    </style:style>
    <style:style style:name="T14" style:parent-style-name="Podrazumevanifontpasusa" style:family="text">
      <style:text-properties style:font-name="Times New Roman" fo:font-size="12pt" style:font-size-asian="12pt" style:font-size-complex="12pt" fo:language="sr" fo:country="RS"/>
    </style:style>
    <style:style style:name="T15" style:parent-style-name="Podrazumevanifontpasusa" style:family="text">
      <style:text-properties style:font-name="Times New Roman" fo:font-size="12pt" style:font-size-asian="12pt" style:font-size-complex="12pt" fo:language="sr" fo:country="RS"/>
    </style:style>
    <style:style style:name="T16" style:parent-style-name="Podrazumevanifontpasusa" style:family="text">
      <style:text-properties style:font-name="Times New Roman" fo:font-size="12pt" style:font-size-asian="12pt" style:font-size-complex="12pt" fo:language="sr" fo:country="RS"/>
    </style:style>
    <style:style style:name="T17" style:parent-style-name="Podrazumevanifontpasusa" style:family="text">
      <style:text-properties style:font-name="Times New Roman" fo:font-size="12pt" style:font-size-asian="12pt" style:font-size-complex="12pt" fo:language="sr" fo:country="RS"/>
    </style:style>
    <style:style style:name="T18" style:parent-style-name="Podrazumevanifontpasusa" style:family="text">
      <style:text-properties style:font-name="Times New Roman" fo:font-size="12pt" style:font-size-asian="12pt" style:font-size-complex="12pt"/>
    </style:style>
    <style:style style:name="T19" style:parent-style-name="Podrazumevanifontpasusa" style:family="text">
      <style:text-properties style:font-name="Times New Roman" fo:font-size="12pt" style:font-size-asian="12pt" style:font-size-complex="12pt"/>
    </style:style>
    <style:style style:name="T20" style:parent-style-name="Podrazumevanifontpasusa" style:family="text">
      <style:text-properties style:font-name="Times New Roman" fo:font-size="12pt" style:font-size-asian="12pt" style:font-size-complex="12pt"/>
    </style:style>
    <style:style style:name="T21" style:parent-style-name="Podrazumevanifontpasusa" style:family="text">
      <style:text-properties style:font-name="Times New Roman" fo:font-size="12pt" style:font-size-asian="12pt" style:font-size-complex="12pt"/>
    </style:style>
    <style:style style:name="T22" style:parent-style-name="Podrazumevanifontpasusa" style:family="text">
      <style:text-properties style:font-name="Times New Roman" fo:font-size="12pt" style:font-size-asian="12pt" style:font-size-complex="12pt"/>
    </style:style>
    <style:style style:name="T23" style:parent-style-name="Podrazumevanifontpasusa" style:family="text">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text-align="justify" fo:text-indent="0.5909in"/>
    </style:style>
    <style:style style:name="T27" style:parent-style-name="Podrazumevanifontpasusa" style:family="text">
      <style:text-properties style:font-name="Times New Roman" fo:font-size="12pt" style:font-size-asian="12pt" style:font-size-complex="12pt"/>
    </style:style>
    <style:style style:name="T28" style:parent-style-name="Podrazumevanifontpasusa" style:family="text">
      <style:text-properties style:font-name="Times New Roman" fo:font-size="12pt" style:font-size-asian="12pt" style:font-size-complex="12pt"/>
    </style:style>
    <style:style style:name="T29" style:parent-style-name="Podrazumevanifontpasusa" style:family="text">
      <style:text-properties style:font-name="Times New Roman" fo:font-size="12pt" style:font-size-asian="12pt" style:font-size-complex="12pt"/>
    </style:style>
    <style:style style:name="T30" style:parent-style-name="Podrazumevanifontpasusa" style:family="text">
      <style:text-properties style:font-name="Times New Roman" fo:font-size="12pt" style:font-size-asian="12pt" style:font-size-complex="12pt"/>
    </style:style>
    <style:style style:name="T31" style:parent-style-name="Podrazumevanifontpasusa" style:family="text">
      <style:text-properties style:font-name="Times New Roman" fo:font-size="12pt" style:font-size-asian="12pt" style:font-size-complex="12pt"/>
    </style:style>
    <style:style style:name="P3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text-align="justify" fo:text-indent="0.5909in"/>
    </style:style>
    <style:style style:name="T34" style:parent-style-name="Podrazumevanifontpasusa" style:family="text">
      <style:text-properties style:font-name="Times New Roman" fo:font-size="12pt" style:font-size-asian="12pt" style:font-size-complex="12pt"/>
    </style:style>
    <style:style style:name="T35" style:parent-style-name="Podrazumevanifontpasusa" style:family="text">
      <style:text-properties style:font-name="Times New Roman" fo:font-size="12pt" style:font-size-asian="12pt" style:font-size-complex="12pt"/>
    </style:style>
    <style:style style:name="T36" style:parent-style-name="Podrazumevanifontpasusa" style:family="text">
      <style:text-properties style:font-name="Times New Roman" fo:font-size="12pt" style:font-size-asian="12pt" style:font-size-complex="12pt"/>
    </style:style>
    <style:style style:name="T37" style:parent-style-name="Podrazumevanifontpasusa" style:family="text">
      <style:text-properties style:font-name="Times New Roman" fo:font-size="12pt" style:font-size-asian="12pt" style:font-size-complex="12pt"/>
    </style:style>
    <style:style style:name="T38" style:parent-style-name="Podrazumevanifontpasusa" style:family="text">
      <style:text-properties style:font-name="Times New Roman" fo:color="#C00000" fo:font-size="12pt" style:font-size-asian="12pt" style:font-size-complex="12pt"/>
    </style:style>
    <style:style style:name="T39" style:parent-style-name="Podrazumevanifontpasusa" style:family="text">
      <style:text-properties style:font-name="Times New Roman" fo:font-size="12pt" style:font-size-asian="12pt" style:font-size-complex="12pt"/>
    </style:style>
    <style:style style:name="T40" style:parent-style-name="Podrazumevanifontpasusa" style:family="text">
      <style:text-properties style:font-name="Times New Roman" fo:font-size="12pt" style:font-size-asian="12pt" style:font-size-complex="12pt"/>
    </style:style>
    <style:style style:name="T41" style:parent-style-name="Podrazumevanifontpasusa" style:family="text">
      <style:text-properties style:font-name="Times New Roman" fo:font-size="12pt" style:font-size-asian="12pt" style:font-size-complex="12pt"/>
    </style:style>
    <style:style style:name="T42" style:parent-style-name="Podrazumevanifontpasusa" style:family="text">
      <style:text-properties style:font-name="Times New Roman" fo:font-size="12pt" style:font-size-asian="12pt" style:font-size-complex="12pt"/>
    </style:style>
    <style:style style:name="T43" style:parent-style-name="Podrazumevanifontpasusa" style:family="text">
      <style:text-properties style:font-name="Times New Roman" fo:font-size="12pt" style:font-size-asian="12pt" style:font-size-complex="12pt"/>
    </style:style>
    <style:style style:name="T44" style:parent-style-name="Podrazumevanifontpasusa" style:family="text">
      <style:text-properties style:font-name="Times New Roman" fo:font-size="12pt" style:font-size-asian="12pt" style:font-size-complex="12pt"/>
    </style:style>
    <style:style style:name="T45" style:parent-style-name="Podrazumevanifontpasus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 style:parent-style-name="Podrazumevanifontpasusa" style:family="text">
      <style:text-properties style:font-name="Times New Roman" fo:font-size="12pt" style:font-size-asian="12pt" style:font-size-complex="12pt"/>
    </style:style>
    <style:style style:name="T47" style:parent-style-name="Podrazumevanifontpasusa" style:family="text">
      <style:text-properties style:font-name="Times New Roman" fo:font-size="12pt" style:font-size-asian="12pt" style:font-size-complex="12pt"/>
    </style:style>
    <style:style style:name="P48" style:parent-style-name="Pasussalistom" style:list-style-name="LFO1" style:family="paragraph">
      <style:paragraph-properties fo:text-align="justify" fo:margin-left="0.1972in">
        <style:tab-stops/>
      </style:paragraph-properties>
    </style:style>
    <style:style style:name="T49" style:parent-style-name="Podrazumevanifontpasusa" style:family="text">
      <style:text-properties style:font-name="Times New Roman" fo:font-size="12pt" style:font-size-asian="12pt" style:font-size-complex="12pt"/>
    </style:style>
    <style:style style:name="T50" style:parent-style-name="Podrazumevanifontpasusa" style:family="text">
      <style:text-properties style:font-name="Times New Roman" fo:font-size="12pt" style:font-size-asian="12pt" style:font-size-complex="12pt"/>
    </style:style>
    <style:style style:name="T51" style:parent-style-name="Podrazumevanifontpasusa" style:family="text">
      <style:text-properties style:font-name="Times New Roman" fo:font-size="12pt" style:font-size-asian="12pt" style:font-size-complex="12pt"/>
    </style:style>
    <style:style style:name="T52" style:parent-style-name="Podrazumevanifontpasusa" style:family="text">
      <style:text-properties style:font-name="Times New Roman" fo:font-size="12pt" style:font-size-asian="12pt" style:font-size-complex="12pt"/>
    </style:style>
    <style:style style:name="P53" style:parent-style-name="Normal" style:family="paragraph">
      <style:paragraph-properties fo:text-align="justify" fo:margin-left="0.1972in" fo:text-indent="-0.1972in">
        <style:tab-stops/>
      </style:paragraph-properties>
    </style:style>
    <style:style style:name="T54" style:parent-style-name="Podrazumevanifontpasusa" style:family="text">
      <style:text-properties style:font-name="Times New Roman" fo:font-size="12pt" style:font-size-asian="12pt" style:font-size-complex="12pt"/>
    </style:style>
    <style:style style:name="T55" style:parent-style-name="Podrazumevanifontpasusa" style:family="text">
      <style:text-properties style:font-name="Times New Roman" fo:font-size="12pt" style:font-size-asian="12pt" style:font-size-complex="12pt"/>
    </style:style>
    <style:style style:name="P56" style:parent-style-name="Normal" style:family="paragraph">
      <style:paragraph-properties fo:text-align="justify"/>
    </style:style>
    <style:style style:name="T57" style:parent-style-name="Podrazumevanifontpasusa" style:family="text">
      <style:text-properties style:font-name="Times New Roman" fo:font-size="12pt" style:font-size-asian="12pt" style:font-size-complex="12pt"/>
    </style:style>
    <style:style style:name="T58" style:parent-style-name="Podrazumevanifontpasusa" style:family="text">
      <style:text-properties style:font-name="Times New Roman" fo:font-size="12pt" style:font-size-asian="12pt" style:font-size-complex="12pt"/>
    </style:style>
    <style:style style:name="T59" style:parent-style-name="Podrazumevanifontpasusa" style:family="text">
      <style:text-properties style:font-name="Times New Roman" fo:font-size="12pt" style:font-size-asian="12pt" style:font-size-complex="12pt"/>
    </style:style>
    <style:style style:name="P60" style:parent-style-name="Normal" style:family="paragraph">
      <style:paragraph-properties fo:text-align="justify"/>
    </style:style>
    <style:style style:name="T61" style:parent-style-name="Podrazumevanifontpasusa" style:family="text">
      <style:text-properties style:font-name="Times New Roman" fo:font-size="12pt" style:font-size-asian="12pt" style:font-size-complex="12pt"/>
    </style:style>
    <style:style style:name="T62" style:parent-style-name="Podrazumevanifontpasusa" style:family="text">
      <style:text-properties style:font-name="Times New Roman" fo:font-size="12pt" style:font-size-asian="12pt" style:font-size-complex="12pt"/>
    </style:style>
    <style:style style:name="P6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fo:text-indent="0.5909in"/>
      <style:text-properties style:font-name="Times New Roman" fo:font-size="12pt" style:font-size-asian="12pt" style:font-size-complex="12pt"/>
    </style:style>
    <style:style style:name="P65" style:parent-style-name="Normal" style:family="paragraph">
      <style:paragraph-properties fo:text-align="justify"/>
      <style:text-properties style:font-name="Times New Roman" fo:font-size="12pt" style:font-size-asian="12pt" style:font-size-complex="12pt"/>
    </style:style>
    <style:style style:name="P66" style:parent-style-name="Normal" style:family="paragraph">
      <style:paragraph-properties fo:text-align="justify"/>
      <style:text-properties style:font-name="Times New Roman"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style>
    <style:style style:name="T73" style:parent-style-name="Podrazumevanifontpasusa" style:family="text">
      <style:text-properties style:font-name="Times New Roman" fo:font-size="12pt" style:font-size-asian="12pt" style:font-size-complex="12pt"/>
    </style:style>
    <style:style style:name="T74" style:parent-style-name="Podrazumevanifontpasusa" style:family="text">
      <style:text-properties style:font-name="Times New Roman" fo:font-size="12pt" style:font-size-asian="12pt" style:font-size-complex="12pt" fo:language="sr" fo:country="RS"/>
    </style:style>
    <style:style style:name="T75" style:parent-style-name="Podrazumevanifontpasusa" style:family="text">
      <style:text-properties style:font-name="Times New Roman" fo:font-size="12pt" style:font-size-asian="12pt" style:font-size-complex="12pt"/>
    </style:style>
    <style:style style:name="T76" style:parent-style-name="Podrazumevanifontpasusa" style:family="text">
      <style:text-properties style:font-name="Times New Roman" fo:font-size="12pt" style:font-size-asian="12pt" style:font-size-complex="12pt"/>
    </style:style>
    <style:style style:name="T77" style:parent-style-name="Podrazumevanifontpasusa" style:family="text">
      <style:text-properties style:font-name="Times New Roman" fo:font-size="12pt" style:font-size-asian="12pt" style:font-size-complex="12pt" fo:language="sr" fo:country="RS"/>
    </style:style>
    <style:style style:name="T78" style:parent-style-name="Podrazumevanifontpasusa" style:family="text">
      <style:text-properties style:font-name="Times New Roman" fo:font-size="12pt" style:font-size-asian="12pt" style:font-size-complex="12pt"/>
    </style:style>
    <style:style style:name="T79" style:parent-style-name="Podrazumevanifontpasusa" style:family="text">
      <style:text-properties style:font-name="Times New Roman" fo:font-size="12pt" style:font-size-asian="12pt" style:font-size-complex="12pt"/>
    </style:style>
    <style:style style:name="P80" style:parent-style-name="Normal" style:family="paragraph">
      <style:paragraph-properties fo:text-align="justify"/>
    </style:style>
    <style:style style:name="T81" style:parent-style-name="Podrazumevanifontpasusa" style:family="text">
      <style:text-properties style:font-name="Times New Roman" fo:font-size="12pt" style:font-size-asian="12pt" style:font-size-complex="12pt"/>
    </style:style>
    <style:style style:name="T82" style:parent-style-name="Podrazumevanifontpasusa" style:family="text">
      <style:text-properties style:font-name="Times New Roman" fo:font-size="12pt" style:font-size-asian="12pt" style:font-size-complex="12pt"/>
    </style:style>
    <style:style style:name="T83" style:parent-style-name="Podrazumevanifontpasusa" style:family="text">
      <style:text-properties style:font-name="Times New Roman" fo:font-size="12pt" style:font-size-asian="12pt" style:font-size-complex="12pt"/>
    </style:style>
    <style:style style:name="T84" style:parent-style-name="Podrazumevanifontpasusa" style:family="text">
      <style:text-properties style:font-name="Times New Roman" fo:font-size="12pt" style:font-size-asian="12pt" style:font-size-complex="12pt" fo:language="sr" fo:country="RS"/>
    </style:style>
    <style:style style:name="T85" style:parent-style-name="Podrazumevanifontpasusa" style:family="text">
      <style:text-properties style:font-name="Times New Roman" fo:font-size="12pt" style:font-size-asian="12pt" style:font-size-complex="12pt" fo:language="sr" fo:country="RS"/>
    </style:style>
    <style:style style:name="T86" style:parent-style-name="Podrazumevanifontpasusa" style:family="text">
      <style:text-properties style:font-name="Times New Roman"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Web" style:family="paragraph">
      <style:paragraph-properties fo:text-align="justify" fo:margin-top="0in" fo:margin-bottom="0.25in" fo:background-color="#FFFFFF"/>
    </style:style>
    <style:style style:name="T89" style:parent-style-name="Podrazumevanifontpasusa" style:family="text">
      <style:text-properties fo:color="#2A2A2A"/>
    </style:style>
    <style:style style:name="T90" style:parent-style-name="Podrazumevanifontpasusa" style:family="text">
      <style:text-properties fo:font-weight="bold" style:font-weight-asian="bold" style:font-weight-complex="bold" fo:color="#2A2A2A"/>
    </style:style>
    <style:style style:name="T91" style:parent-style-name="Podrazumevanifontpasusa" style:family="text">
      <style:text-properties fo:color="#2A2A2A"/>
    </style:style>
    <style:style style:name="P92" style:parent-style-name="Normal" style:family="paragraph">
      <style:paragraph-properties fo:text-align="justify"/>
    </style:style>
    <style:style style:name="T93" style:parent-style-name="Podrazumevanifontpasusa" style:family="text">
      <style:text-properties style:font-name="Times New Roman" fo:font-size="12pt" style:font-size-asian="12pt" style:font-size-complex="12pt"/>
    </style:style>
    <style:style style:name="T94" style:parent-style-name="Podrazumevanifontpasusa" style:family="text">
      <style:text-properties style:font-name="Times New Roman" fo:font-size="12pt" style:font-size-asian="12pt" style:font-size-complex="12pt"/>
    </style:style>
    <style:style style:name="T95" style:parent-style-name="Podrazumevanifontpasusa" style:family="text">
      <style:text-properties style:font-name="Times New Roman" fo:font-size="12pt" style:font-size-asian="12pt" style:font-size-complex="12pt"/>
    </style:style>
    <style:style style:name="T96" style:parent-style-name="Podrazumevanifontpasusa" style:family="text">
      <style:text-properties style:font-name="Times New Roman" fo:font-size="12pt" style:font-size-asian="12pt"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Podrazumevanifontpasusa" style:family="text">
      <style:text-properties style:font-name="Times New Roman" fo:font-weight="bold" style:font-weight-asian="bold" style:font-weight-complex="bold" fo:font-size="12pt" style:font-size-asian="12pt" style:font-size-complex="12pt"/>
    </style:style>
    <style:style style:name="T100" style:parent-style-name="Podrazumevanifontpasusa" style:family="text">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text-indent="0.5909in"/>
    </style:style>
    <style:style style:name="T102" style:parent-style-name="Podrazumevanifontpasusa" style:family="text">
      <style:text-properties style:font-name="Times New Roman" fo:font-size="12pt" style:font-size-asian="12pt" style:font-size-complex="12pt"/>
    </style:style>
    <style:style style:name="T103" style:parent-style-name="Podrazumevanifontpasusa" style:family="text">
      <style:text-properties style:font-name="Times New Roman" fo:font-size="12pt" style:font-size-asian="12pt" style:font-size-complex="12pt"/>
    </style:style>
    <style:style style:name="T104" style:parent-style-name="Podrazumevanifontpasusa" style:family="text">
      <style:text-properties style:font-name="Times New Roman" fo:font-size="12pt" style:font-size-asian="12pt" style:font-size-complex="12pt"/>
    </style:style>
    <style:style style:name="T105" style:parent-style-name="Podrazumevanifontpasusa" style:family="text">
      <style:text-properties style:font-name="Times New Roman" fo:color="#C00000" fo:font-size="12pt" style:font-size-asian="12pt" style:font-size-complex="12pt"/>
    </style:style>
    <style:style style:name="P106" style:parent-style-name="Normal" style:family="paragraph">
      <style:paragraph-properties fo:text-align="justify"/>
      <style:text-properties style:font-name="Times New Roman" fo:font-size="12pt" style:font-size-asian="12pt" style:font-size-complex="12pt"/>
    </style:style>
    <style:style style:name="P107" style:parent-style-name="Normal" style:family="paragraph">
      <style:paragraph-properties fo:text-align="center"/>
    </style:style>
    <style:style style:name="T108" style:parent-style-name="Podrazumevanifontpasusa" style:family="text">
      <style:text-properties style:font-name="Times New Roman" fo:font-weight="bold" style:font-weight-asian="bold" style:font-weight-complex="bold" fo:font-size="11.5pt" style:font-size-asian="11.5pt" style:font-size-complex="11.5pt"/>
    </style:style>
    <style:style style:name="T109" style:parent-style-name="Podrazumevanifontpasusa" style:family="text">
      <style:text-properties style:font-name="Times New Roman" fo:font-weight="bold" style:font-weight-asian="bold" style:font-weight-complex="bold" fo:font-size="11.5pt" style:font-size-asian="11.5pt" style:font-size-complex="11.5pt"/>
    </style:style>
    <style:style style:name="P110" style:parent-style-name="Normal" style:family="paragraph">
      <style:paragraph-properties fo:text-align="justify"/>
    </style:style>
    <style:style style:name="T111" style:parent-style-name="Podrazumevanifontpasusa" style:family="text">
      <style:text-properties style:font-name="Times New Roman" fo:font-size="12pt" style:font-size-asian="12pt" style:font-size-complex="12pt"/>
    </style:style>
    <style:style style:name="T112" style:parent-style-name="Podrazumevanifontpasusa" style:family="text">
      <style:text-properties style:font-name="Times New Roman" fo:color="#C00000" fo:font-size="12pt" style:font-size-asian="12pt" style:font-size-complex="12pt"/>
    </style:style>
    <style:style style:name="P113" style:parent-style-name="Normal" style:family="paragraph">
      <style:paragraph-properties fo:text-align="justify"/>
    </style:style>
    <style:style style:name="T114" style:parent-style-name="Podrazumevanifontpasusa" style:family="text">
      <style:text-properties style:font-name="Times New Roman" fo:font-size="12pt" style:font-size-asian="12pt" style:font-size-complex="12pt"/>
    </style:style>
    <style:style style:name="T115" style:parent-style-name="Podrazumevanifontpasusa" style:family="text">
      <style:text-properties style:font-name="Times New Roman" fo:font-size="12pt" style:font-size-asian="12pt" style:font-size-complex="12pt"/>
    </style:style>
    <style:style style:name="T116" style:parent-style-name="Podrazumevanifontpasusa" style:family="text">
      <style:text-properties style:font-name="Times New Roman" fo:font-size="12pt" style:font-size-asian="12pt" style:font-size-complex="12pt"/>
    </style:style>
    <style:style style:name="P117" style:parent-style-name="Normal" style:family="paragraph">
      <style:paragraph-properties fo:text-align="center"/>
    </style:style>
    <style:style style:name="T118" style:parent-style-name="Podrazumevanifontpasusa" style:family="text">
      <style:text-properties style:font-name="Times New Roman" fo:font-weight="bold" style:font-weight-asian="bold" style:font-weight-complex="bold" fo:font-size="12pt" style:font-size-asian="12pt" style:font-size-complex="12pt"/>
    </style:style>
    <style:style style:name="P119" style:parent-style-name="Normal" style:family="paragraph">
      <style:paragraph-properties fo:text-align="justify" fo:text-indent="0.5909in"/>
    </style:style>
    <style:style style:name="T120" style:parent-style-name="Podrazumevanifontpasusa" style:family="text">
      <style:text-properties style:font-name="Times New Roman" fo:font-size="12pt" style:font-size-asian="12pt" style:font-size-complex="12pt"/>
    </style:style>
    <style:style style:name="T121" style:parent-style-name="Podrazumevanifontpasusa" style:family="text">
      <style:text-properties style:font-name="Times New Roman" fo:font-size="12pt" style:font-size-asian="12pt" style:font-size-complex="12pt"/>
    </style:style>
    <style:style style:name="T122" style:parent-style-name="Podrazumevanifontpasusa" style:family="text">
      <style:text-properties style:font-name="Times New Roman" fo:font-size="12pt" style:font-size-asian="12pt" style:font-size-complex="12pt"/>
    </style:style>
    <style:style style:name="T123" style:parent-style-name="Podrazumevanifontpasusa" style:family="text">
      <style:text-properties style:font-name="Times New Roman" fo:font-size="12pt" style:font-size-asian="12pt" style:font-size-complex="12pt"/>
    </style:style>
    <style:style style:name="T124" style:parent-style-name="Podrazumevanifontpasusa" style:family="text">
      <style:text-properties style:font-name="Times New Roman" fo:color="#C00000" fo:font-size="12pt" style:font-size-asian="12pt" style:font-size-complex="12pt"/>
    </style:style>
    <style:style style:name="P125" style:parent-style-name="Normal" style:family="paragraph">
      <style:paragraph-properties fo:text-align="justify"/>
      <style:text-properties style:font-name="Times New Roman" fo:font-size="12pt" style:font-size-asian="12pt"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Podrazumevanifontpasusa" style:family="text">
      <style:text-properties style:font-name="Times New Roman" fo:font-weight="bold" style:font-weight-asian="bold" style:font-weight-complex="bold" fo:font-size="12pt" style:font-size-asian="12pt" style:font-size-complex="12pt"/>
    </style:style>
    <style:style style:name="T129" style:parent-style-name="Podrazumevanifontpasusa" style:family="text">
      <style:text-properties style:font-name="Times New Roman" fo:font-weight="bold" style:font-weight-asian="bold" style:font-weight-complex="bold" fo:font-size="12pt" style:font-size-asian="12pt" style:font-size-complex="12pt"/>
    </style:style>
    <style:style style:name="T130" style:parent-style-name="Podrazumevanifontpasusa" style:family="text">
      <style:text-properties style:font-name="Times New Roman" fo:font-weight="bold" style:font-weight-asian="bold" style:font-weight-complex="bold" fo:font-size="12pt" style:font-size-asian="12pt" style:font-size-complex="12pt"/>
    </style:style>
    <style:style style:name="T131" style:parent-style-name="Podrazumevanifontpasusa" style:family="text">
      <style:text-properties style:font-name="Times New Roman" fo:font-weight="bold" style:font-weight-asian="bold" style:font-weight-complex="bold" fo:font-size="12pt" style:font-size-asian="12pt" style:font-size-complex="12pt"/>
    </style:style>
    <style:style style:name="P132" style:parent-style-name="Normal" style:family="paragraph">
      <style:paragraph-properties fo:text-indent="0.5909in"/>
    </style:style>
    <style:style style:name="T133" style:parent-style-name="Podrazumevanifontpasusa" style:family="text">
      <style:text-properties style:font-name="Times New Roman" fo:font-size="12pt" style:font-size-asian="12pt" style:font-size-complex="12pt"/>
    </style:style>
    <style:style style:name="T134" style:parent-style-name="Podrazumevanifontpasusa" style:family="text">
      <style:text-properties style:font-name="Times New Roman" fo:font-size="12pt" style:font-size-asian="12pt" style:font-size-complex="12pt"/>
    </style:style>
    <style:style style:name="T135" style:parent-style-name="Podrazumevanifontpasusa" style:family="text">
      <style:text-properties style:font-name="Times New Roman" fo:font-size="12pt" style:font-size-asian="12pt" style:font-size-complex="12pt"/>
    </style:style>
    <style:style style:name="P136"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7" style:parent-style-name="Normal" style:family="paragraph">
      <style:paragraph-properties fo:text-align="justify" fo:text-indent="0.5909in"/>
      <style:text-properties style:font-name="Times New Roman" fo:font-size="12pt" style:font-size-asian="12pt" style:font-size-complex="12pt"/>
    </style:style>
    <style:style style:name="P138" style:parent-style-name="Normal" style:family="paragraph">
      <style:paragraph-properties fo:text-align="justify"/>
    </style:style>
    <style:style style:name="T139" style:parent-style-name="Podrazumevanifontpasusa" style:family="text">
      <style:text-properties style:font-name="Times New Roman" fo:font-size="12pt" style:font-size-asian="12pt" style:font-size-complex="12pt"/>
    </style:style>
    <style:style style:name="P140" style:parent-style-name="Normal" style:family="paragraph">
      <style:paragraph-properties fo:text-align="justify"/>
    </style:style>
    <style:style style:name="T141" style:parent-style-name="Podrazumevanifontpasusa" style:family="text">
      <style:text-properties style:font-name="Times New Roman"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style>
    <style:style style:name="T144" style:parent-style-name="Podrazumevanifontpasusa" style:family="text">
      <style:text-properties style:font-name="Times New Roman" fo:font-size="12pt" style:font-size-asian="12pt" style:font-size-complex="12pt"/>
    </style:style>
    <style:style style:name="P145" style:parent-style-name="Normal" style:family="paragraph">
      <style:paragraph-properties fo:text-align="justify"/>
    </style:style>
    <style:style style:name="T146" style:parent-style-name="Podrazumevanifontpasusa" style:family="text">
      <style:text-properties style:font-name="Times New Roman" fo:font-size="12pt" style:font-size-asian="12pt" style:font-size-complex="12pt"/>
    </style:style>
    <style:style style:name="P147" style:parent-style-name="Normal" style:family="paragraph">
      <style:paragraph-properties fo:text-align="justify" fo:margin-bottom="0in"/>
    </style:style>
    <style:style style:name="T148" style:parent-style-name="Podrazumevanifontpasusa" style:family="text">
      <style:text-properties style:font-name="Times New Roman" fo:font-size="12pt" style:font-size-asian="12pt" style:font-size-complex="12pt"/>
    </style:style>
    <style:style style:name="T149" style:parent-style-name="Podrazumevanifontpasusa" style:family="text">
      <style:text-properties style:font-name="Times New Roman" fo:font-size="12pt" style:font-size-asian="12pt" style:font-size-complex="12pt"/>
    </style:style>
    <style:style style:name="T150" style:parent-style-name="Podrazumevanifontpasusa" style:family="text">
      <style:text-properties style:font-name="Times New Roman" fo:font-size="12pt" style:font-size-asian="12pt" style:font-size-complex="12pt"/>
    </style:style>
    <style:style style:name="P15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fo:text-indent="0.5909in"/>
    </style:style>
    <style:style style:name="T153" style:parent-style-name="Podrazumevanifontpasusa" style:family="text">
      <style:text-properties style:font-name="Times New Roman" fo:font-size="12pt" style:font-size-asian="12pt" style:font-size-complex="12pt"/>
    </style:style>
    <style:style style:name="P154" style:parent-style-name="Normal" style:family="paragraph">
      <style:paragraph-properties fo:text-align="justify"/>
    </style:style>
    <style:style style:name="T155" style:parent-style-name="Podrazumevanifontpasusa" style:family="text">
      <style:text-properties style:font-name="Times New Roman" fo:font-size="12pt" style:font-size-asian="12pt" style:font-size-complex="12pt"/>
    </style:style>
    <style:style style:name="T156" style:parent-style-name="Podrazumevanifontpasusa" style:family="text">
      <style:text-properties style:font-name="Times New Roman" fo:font-size="12pt" style:font-size-asian="12pt" style:font-size-complex="12pt"/>
    </style:style>
    <style:style style:name="T157" style:parent-style-name="Podrazumevanifontpasusa" style:family="text">
      <style:text-properties style:font-name="Times New Roman" fo:font-size="12pt" style:font-size-asian="12pt" style:font-size-complex="12pt"/>
    </style:style>
    <style:style style:name="T158" style:parent-style-name="Podrazumevanifontpasusa" style:family="text">
      <style:text-properties style:font-name="Times New Roman" fo:font-size="12pt" style:font-size-asian="12pt" style:font-size-complex="12pt"/>
    </style:style>
    <style:style style:name="T159" style:parent-style-name="Podrazumevanifontpasusa" style:family="text">
      <style:text-properties style:font-name="Times New Roman" fo:font-size="12pt" style:font-size-asian="12pt" style:font-size-complex="12pt"/>
    </style:style>
    <style:style style:name="T160" style:parent-style-name="Podrazumevanifontpasusa" style:family="text">
      <style:text-properties style:font-name="Times New Roman" fo:font-size="12pt" style:font-size-asian="12pt" style:font-size-complex="12pt"/>
    </style:style>
    <style:style style:name="T161" style:parent-style-name="Podrazumevanifontpasusa" style:family="text">
      <style:text-properties style:font-name="Times New Roman" fo:font-size="12pt" style:font-size-asian="12pt" style:font-size-complex="12pt"/>
    </style:style>
    <style:style style:name="P162" style:parent-style-name="Normal" style:family="paragraph">
      <style:paragraph-properties fo:text-align="justify"/>
    </style:style>
    <style:style style:name="T163" style:parent-style-name="Podrazumevanifontpasusa" style:family="text">
      <style:text-properties style:font-name="Times New Roman" fo:font-size="12pt" style:font-size-asian="12pt" style:font-size-complex="12pt"/>
    </style:style>
    <style:style style:name="T164" style:parent-style-name="Hiperveza" style:family="text">
      <style:text-properties style:font-name="Times New Roman" fo:font-size="12pt" style:font-size-asian="12pt" style:font-size-complex="12pt"/>
    </style:style>
    <style:style style:name="T165" style:parent-style-name="Podrazumevanifontpasusa" style:family="text">
      <style:text-properties style:font-name="Times New Roman" fo:font-size="12pt" style:font-size-asian="12pt" style:font-size-complex="12pt"/>
    </style:style>
    <style:style style:name="T166" style:parent-style-name="Hiperveza" style:family="text">
      <style:text-properties style:font-name="Times New Roman" fo:font-size="12pt" style:font-size-asian="12pt" style:font-size-complex="12pt"/>
    </style:style>
    <style:style style:name="T167" style:parent-style-name="Podrazumevanifontpasusa" style:family="text">
      <style:text-properties style:font-name="Times New Roman" fo:font-size="12pt" style:font-size-asian="12pt" style:font-size-complex="12pt"/>
    </style:style>
    <style:style style:name="P168" style:parent-style-name="Normal" style:family="paragraph">
      <style:paragraph-properties fo:text-align="center"/>
    </style:style>
    <style:style style:name="T169" style:parent-style-name="Podrazumevanifontpasusa"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text:span text:style-name="T2">УПУТСТВО ЗА УЧЕШЋЕ НА КОНКУРСУ „РАКОВИЦА МИСЛИ НА ЗГРАДЕ“</text:span></text:p>
      <text:p text:style-name="P3"><text:span text:style-name="T4">Дана<text:s/></text:span><text:span text:style-name="T5">30</text:span><text:span text:style-name="T6">.0</text:span><text:span text:style-name="T7">3</text:span><text:span text:style-name="T8">.202</text:span><text:span text:style-name="T9">2</text:span><text:span text:style-name="T10">. године, Председник Градске општине Раковица расписао је Јавни конкурс „Раковица мисли на зграде“ (у даљем тексту „Конкурс“) у којем је наведено да<text:s/></text:span><text:span text:style-name="T11">активности на унапређењу својстава зграде подразумевају: замену олука, улазних врата, интерфона, подних облога, поштанских сандучића, расвете, молерскофарбарске радове,</text:span><text:span text:style-name="T12"><text:s/></text:span><text:span text:style-name="T13">техничко одржавање и унапређење постојећих система за противпожарну заштиту</text:span><text:span text:style-name="T14">,<text:s/></text:span><text:bookmark-start text:name="_Hlk99435341"/><text:span text:style-name="T15">техничко одржавање и унапређење<text:s/></text:span><text:span text:style-name="T16">постојећих система видео надзора</text:span><text:bookmark-end text:name="_Hlk99435341"/><text:span text:style-name="T17"><text:s/></text:span><text:span text:style-name="T18">и<text:s/></text:span><text:span text:style-name="T19">друге радове у циљу спречавања<text:s/></text:span><text:span text:style-name="T20">настанка штетних последица по живот или здравље људи, животну средину, привреду или имовину веће вредности</text:span><text:span text:style-name="T21">, као и ради побољшања услова становања на територији Градске општине Раковица и упутио позив стамбеним заједницама на територији Градске општине Рако</text:span><text:span text:style-name="T22">вица да доставе пријаве за бесповратно суфинансирање активности на унапређењу својстава зграде, у складу са Одлуком о бесповратном суфинансирању активности на инвестиционом одржавању и унапређењу својстава зграде („Службени лист града Београда“, број 96/17</text:span><text:span text:style-name="T23"><text:s/>и 101/19), коју је донела Скупштина Града Београда. Како би својим суграђанима олакшала пријављивање на Конкурс, Градска општина Раковица је припремила упутство за управнике стамбених заједница који желе да се успешно пријаве на Конкурс.<text:s/></text:span></text:p>
      <text:p text:style-name="P24">У наставку следе<text:s/>кораци за пријављивање:<text:s/></text:p>
      <text:p text:style-name="P25">1. КОРАК ПРОВЕРА ДА ЛИ ЈЕ УПРАВНИК СТАМБЕНЕ ЗАЈЕДНИЦЕ УПИСАН У РЕГИСТАР СТАМБЕНИХ ЗАЈЕДНИЦА И ДА ЛИ ЈЕ У МАНДАТУ</text:p>
      <text:p text:style-name="P26"><text:span text:style-name="T27">Сва решења о упису управника у Регистар стамбених заједница објављују се у Регистру стамбених заједница. Републички г</text:span><text:span text:style-name="T28">еодетски завод води јединствену, централну, јавну, електронску базу података у којој су обједињени подаци о стамбеним заједницама из свих регистара на територији Републике Србије и у исту се може извршити увид на сајту https://katastar.rgz.gov.rs/stambenez</text:span><text:span text:style-name="T29">ajednice. Мандат управника траје четири године, ако одлуком о избору није одређено краће време, а по истеку времена на које је изабран може бити поново биран. Посебно апелујемо на управнике стамбених заједница да провере да ли им је мандат истекао. Напомињ</text:span><text:span text:style-name="T30">емо да се сва документација доставља у два примерка, тако да је потребно припремити ДВА ПРИМЕРКА РЕШЕЊА О УПИСУ УПРАВНИКА У РЕГИСТАР СТАМБЕНИХ ЗАЈЕДНИЦА (оба примерка решења се достављају у копији; може бити достављена копија из Регистра стамбених заједниц</text:span><text:span text:style-name="T31">а – са сајта https://katastar.rgz.gov.rs/stambenezajednice).<text:s/></text:span></text:p>
      <text:p text:style-name="P32">2. КОРАК ОДРЖАВАЊЕ СЕДНИЦЕ СКУПШТИНЕ СТАМБЕНЕ ЗАЈЕДНИЦЕ НА КОЈОЈ ЋЕ СЕ: - РАЗМАТРАТИ ПРИОРИТЕТНA АКТИВНОСТ/ПРИОРИТЕТНЕ АКТИВНОСТИ НА УНАПРЕЂЕЊУ СВОЈСТАВА ЗГРАДЕ; - ДОНЕТИ ОДЛУКА О УЧЕСТВОВАЊУ НА<text:s/>КОНКУРСУ И ДАВАЊУ ОВЛАШЋЕЊА УПРАВНИКУ СТАМБЕНЕ ЗАЈЕДНИЦЕ ДА ПОДНЕСЕ ПРИЈАВУ НА КОНКУРС СА ПРАТЕЋОМ ДОКУМЕНТАЦИЈОМ; - САЧИНИТИ ЗАПИСНИК О НАВЕДЕНОМ</text:p>
      <text:p text:style-name="P33"><text:span text:style-name="T34"><text:s/>Градскa општинa Раковица је припремила модел записника са седнице Скупштине стамбене заједнице на којој ће<text:s/></text:span><text:span text:style-name="T35">се разматрати приоритетна активност/приоритетне активности на унапређењу својстава зграде и донети одлука о учествовању</text:span><text:span text:style-name="T36"><text:s/>на</text:span><text:span text:style-name="T37"><text:s/>Конкурсу и давању овлашћења управнику стамбене заједнице да поднесе пријаву на Конкурс са пратећом документацијом. Модел записника -<text:s/></text:span><text:span text:style-name="T38">линк<text:s/></text:span><text:span text:style-name="T39">Чланом 45. став 1. Закона о становању и одржавању зграда („Службени гласник РС“, број 104/16 и 9/20 – др. Закон) прописано је да кворум за одржавање и рад седнице<text:s/></text:span><text:soft-page-break/><text:span text:style-name="T40">скупштине чини обична већина од укупног броја гласова чланова који имају право гласа по<text:s/></text:span><text:span text:style-name="T41">одређеном питању. Чланом 44. став 4. Закона о становању и одржавању зграда прописано је да власник посебног дела може гласати и писаним или електронским путем, у ком случају се за потребе израчунавања кворума сматра да тај члан стамбене заједнице присуству</text:span><text:span text:style-name="T42">је седници. Приликом разматрања приоритетне активности важно је да чланови Скупштине стамбене заједнице реално процене своје могућности за финансирање одређене активности. Средства за учешће у финансирању активности на унапређењу својстава зграде обезбеђуј</text:span><text:span text:style-name="T43">е Градскa општинa Раковица и могу максимално износити 90 % предрачуна потребних финансијских средстава. Такође, треба имати у виду да је обавеза стамбене заједнице да, ако дође до реализације уговора, финансира евентуалне додатне трошкове. Максимални износ</text:span><text:span text:style-name="T44"><text:s/>средстава по једној стамбеној заједници који обезбеђује Градскa општинa Раковица је до 500.000,00 динара са ПДВ-ом. <text:s/></text:span></text:p>
      <text:p text:style-name="Normal"><text:span text:style-name="T45">ПРИМЕРИ</text:span><text:span text:style-name="T46">:<text:s/></text:span></text:p>
      <text:p text:style-name="Normal"><text:span text:style-name="T47">Учешће Градске општине Раковица од 90%</text:span></text:p>
      <text:list text:style-name="LFO1" text:continue-numbering="true">
        <text:list-item>
          <text:p text:style-name="P48"><text:span text:style-name="T49">Дакле, уколико је на основу предрачуна процењено да ће радови коштати 200.000,00 динара<text:s/></text:span><text:span text:style-name="T50">са ПДВ-ом, Градска општина Раковица може максимално суфинансирати 90% предрачуна потребних финансијских средстава, односно 180.000,00 динара са ПДВ-ом, а стамбена заједница би обезбедила 20.000,00 динара са ПДВ-ом.</text:span></text:p>
        </text:list-item>
      </text:list>
      <text:p text:style-name="Normal"><text:span text:style-name="T51">Учешће Градске општине Раковица мање од 9</text:span><text:span text:style-name="T52">0 %</text:span></text:p>
      <text:p text:style-name="P53"><text:span text:style-name="T54">2) Уколико је на основу предрачуна процењено да ће радови коштати 600.000,00 динара са ПДВ-ом, Градска општина Раковица може максимално суфинансирати 500.000,00 динара са ПДВ-ом, а стамбена заједница би била у обавези да обезбеди остатак средстава, одн</text:span><text:span text:style-name="T55">осно 100.000,00 динара са ПДВ-ом.</text:span></text:p>
      <text:p text:style-name="P56"><text:span text:style-name="T57">Важно је напоменути да Комисија за спровођење конкурса „Раковица мисли на зграде“ може да, по потреби, након отварања пријава, а у року за утврђивање предлога ранг листе, на основу исказаних потреба учесника<text:s/></text:span><text:span text:style-name="T58">спроведе истраживање тржишта ради утврђивања процењених вредности радова, а што може довести до утврђивања већег или мањег износа од оног који је управник стамбене заједнице навео у документацији уз пријаву и да ће евентуална процена Комисије бити релевант</text:span><text:span text:style-name="T59">на приликом закључења појединачног уговора са стамбеном заједницом.<text:s/></text:span></text:p>
      <text:p text:style-name="P60"><text:span text:style-name="T61">Напомињемо да се сва документација доставља у два примерка, тако да је потребно припремити ДВА ПРИМЕРКА ЗАПИСНИКА СА ОДЛУКОМ О УЧЕСТВОВАЊУ НА ЈАВНОМ КОНКУРСУ „РАКОВИЦА МИСЛИ НА ЗГРАДЕ“ И<text:s/></text:span><text:span text:style-name="T62">ДАВАЊУ ОВЛАШЋЕЊА УПРАВНИКУ СТАМБЕНЕ ЗАЈЕДНИЦЕ ДА ПОДНЕСЕ ПРИЈАВУ НА КОНКУРС СА ПРАТЕЋОМ ДОКУМЕНТАЦИЈОМ (један примерак записника се доставља у оригиналу и један у копији).<text:s/></text:span></text:p>
      <text:p text:style-name="P63">3. КОРАК ИЗРАДА, У ЗАВИСНОСТИ ОД ВРСТЕ РАДОВА, ПРОЈЕКТА РАДОВА ИЛИ ПРЕДМЕРА И ПРЕДРАЧУНА РАДОВА ИЛИ ДРУГЕ ТЕХНИЧКЕ ДОКУМЕНТАЦИЈЕ НЕ СТАРИЈЕ ОД ЈЕДНЕ ГОДИНЕ ОД ДАНА ПОДНОШЕЊА ПРИЈАВЕ НА КОНКУРС</text:p>
      <text:p text:style-name="P64">У пројекту радова или предмеру и предрачуну радова или другој техничкој документацији не старијој од једне године од дана подношења пријаве на Конкурс потребно је што прецизније описати радове. Пројекат, односно предмер и предрачун радова или друга техничка документација, у зависности од врсте радова, морају<text:s/><text:soft-page-break/>садржати тачну врсту, техничке карактеристике (спецификације), квалитет, количину и опис добара, радова или услуга, као и оквирну процењену вредност потребних радова и морају бити урађени од стране стручног лица (нпр. лице са одговарајућом лиценцом или правно лице које се бави извођењем предметних радова). Шта би све од радова оквирно требало предвидети:</text:p>
      <text:p text:style-name="P65">- Уколико се изводе радови на замени олука: демонтажа појединих или целих постојећих олучних вертикала, затим монтажа нових са свим пратећим радовима;<text:s/></text:p>
      <text:p text:style-name="P66"><text:s/>- Уколико се изводе радови на замени улазних врата: демонтажа постојећих врата и<text:s/>монтажа нових (или постојећих репарираних) са свим пратећим радовима;<text:s/></text:p>
      <text:p text:style-name="P67">- Уколико се изводе радови на уградњи интерфона: предвидети врсту и тип интефронског система, са навођењем за који број посебних делова у згради се уграђује, као и који су све радови неопходни за уградњу истог;<text:s/></text:p>
      <text:p text:style-name="P68">- Уколико се изводе радови на замени подних облога: демонтажа постојећих облога са свим подслојевима и монтажа нових облога са свим пратећим радовима;</text:p>
      <text:p text:style-name="P69"><text:s/>- Уколико се изводе радови на замени поштанских сандучића: демонтажа постојећих, затим монтажа нових са свим пратећим радовима;<text:s/></text:p>
      <text:p text:style-name="P70">- Уколико се изводе радови на уградњи нове или замени постојеће расвете: демонтажа постојеће расвете, затим монтажа нове или новог развода са свим пратећим радовима;<text:s/></text:p>
      <text:p text:style-name="P71">- Уколико се изводе молерско-фарбарски радови: уклањање постојећих слојева, малтерисање, кречење, односно фарбање, са свим пратећим радовима;<text:s/></text:p>
      <text:p text:style-name="P72"><text:span text:style-name="T73">- Уколико се предвиђа</text:span><text:span text:style-name="T74"><text:s/>техничко одржавање и унапређење постојећих система за противпожарну заштиту</text:span><text:span text:style-name="T75">:<text:s/></text:span><text:span text:style-name="T76">утврдити постојеће стање, као и начин унапређења постојећих система</text:span><text:span text:style-name="T77"><text:s/>противпожарне заштите</text:span><text:span text:style-name="T78">, са свим пратећим р</text:span><text:span text:style-name="T79">адовима;<text:s/></text:span></text:p>
      <text:p text:style-name="P80"><text:span text:style-name="T81">- Уколико се предвиђа<text:s/></text:span><text:span text:style-name="T82">техничко одржавање и унапређење постојећих система видео надзора</text:span><text:span text:style-name="T83">:</text:span><text:span text:style-name="T84"><text:s/>утврдити постојеће стање</text:span><text:span text:style-name="T85">, као и начин унапређења постојећих система видео надзора</text:span><text:span text:style-name="T86">, са свим пратећим радовима.</text:span></text:p>
      <text:p text:style-name="P87"><text:s/>За све интервенције предвидети и позицију одвоз шута на депонију који настаје демонтажом.</text:p>
      <text:p text:style-name="P88">Напомињемо да стамбена заједница може да конкурише за само једну врсту радова, односно активности на унапеђењу својстава зграде која им је приоритетна.<text:s/><text:span text:style-name="T89">Стамбене заједнице које су на претходном Конкурсу „Раковица мисли на зграде“ из 2021. године оствариле право на суфинансирање активности, немају право на учешће на истом Конкурсу „Раковица мисли на зграде“ за 2022. годину. Стамбене заједнице које су 2021. године оствариле право на бесповратно суфинансирање активности, а пријаве се за учешће на Конкурсу у 2022. години,<text:s/></text:span><text:span text:style-name="T90">НЕЋЕ СЕ РАЗМАТРАТИ</text:span><text:span text:style-name="T91">.</text:span></text:p>
      <text:p text:style-name="P92"><text:span text:style-name="T93">Т</text:span><text:span text:style-name="T94">акође н</text:span><text:span text:style-name="T95">апомињемо да се сва документација доставља у два примерка, тако да је потребно припремити ДВА ПРИМЕРКА ПРОЈЕКТА РАДОВА И</text:span><text:span text:style-name="T96">ЛИ ПРЕДМЕРА И ПРЕДРАЧУНА РАДОВА ИЛИ ДРУГЕ ТЕХНИЧКЕ ДОКУМЕНТАЦИЈЕ НЕ СТАРИЈЕ ОД ЈЕДНЕ ГОДИНЕ ОД ДАНА ПОДНОШЕЊА ПРИЈАВЕ НА КОНКУРС (један примерак се доставља у оригиналу и један у копији).<text:s/></text:span></text:p>
      <text:p text:style-name="P97"/>
      <text:soft-page-break/>
      <text:p text:style-name="P98"><text:span text:style-name="T99">4. КОРАК ПОПУЊАВАЊЕ ПРИЈАВНОГ ФОРМУЛАРА НА ЈАВНИ КОНКУРС „РАКОВИЦА<text:s/></text:span><text:span text:style-name="T100">МИСЛИ НА ЗГРАДЕ“ (ОБРАЗАЦ 1)</text:span></text:p>
      <text:p text:style-name="P101"><text:span text:style-name="T102">Управник треба да читко попуни сва поља у пријавном формулару, с тим да податак о emailu управника стамбене заједнице није обавезан податак (уколико управник стамбене заједнице нема email то поље у пријави може остати празно).<text:s/></text:span><text:span text:style-name="T103">Уколико у згради има пословних простора, треба водити рачуна да се збир станова и пословних простора у пријавном обрасцу (Образац 1) поклапа са бројем посебних делова који су наведени у записнику (нпр. уколико у згради постоји 15 станова и 5 пословних прос</text:span><text:span text:style-name="T104">тора, то је укупно 20 посебних делова). Година изградње зграде може бити оквирно наведена. Пријавни формулар (Образац 1) –<text:s/></text:span><text:span text:style-name="T105">линк<text:s/></text:span></text:p>
      <text:p text:style-name="P106">Напомињемо да се сва документација доставља у два примерка, тако да је потребно припремити ДВА ПРИМЕРКА ПРИЈАВНОГ ФОРМУЛАРА НА<text:s/>ЈАВНИ КОНКУРС „РАКОВИЦА МИСЛИ НА ЗГРАДЕ“ (ОБРАЗАЦ 1) (један примерак се доставља у оригиналу и један у копији).</text:p>
      <text:p text:style-name="P107"><text:span text:style-name="T108">5. КОРАК ПОТПИСИВАЊЕ ИЗЈАВЕ ДА АКТИВНОСТИ ЗА КОЈЕ СЕ ТРАЖЕ СРЕДСТВА ПО КОНКУРСУ „РАКОВИЦА МИСЛИ НА ЗГРАДЕ“ НИСУ ФИНАНСИРАНЕ ОД СТРАНЕ ДРУГОГ БУЏ</text:span><text:span text:style-name="T109">ЕТСКОГ КОРИСНИКА (ОБРАЗАЦ 2)</text:span></text:p>
      <text:p text:style-name="P110"><text:span text:style-name="T111">Изјава да активности за које се траже средства по конкурсу «Раковица мисли на зграде» нису финансиране од стране другог буџетског корисника (Образац 2) –<text:s/></text:span><text:span text:style-name="T112">линк<text:s/></text:span></text:p>
      <text:p text:style-name="P113"><text:span text:style-name="T114">Напомињемо да се сва документација доставља у два примерка, тако да</text:span><text:span text:style-name="T115"><text:s/>је потребно припремити ДВА ПРИМЕРКА ОД СТРАНЕ УПРАВНИКА ПОТПИСАНЕ И ПЕЧАТОМ СТАМБЕНЕ ЗАЈЕДНИЦЕ ОВЕРЕНЕ ИЗЈАВЕ ДА АКТИВНОСТИ ЗА КОЈЕ СЕ ТРАЖЕ СРЕДСТВА ПО КОНКУРСУ „РАКОВИЦА МИСЛИ НА ЗГРАДЕ“ НИСУ ФИНАНСИРАНЕ ОД СТРАНЕ ДРУГОГ БУЏЕТСКОГ КОРИСНИКА (ОБРАЗАЦ 2)<text:s/></text:span><text:span text:style-name="T116">(један примерак се доставља у оригиналу и један у копији).<text:s/></text:span></text:p>
      <text:p text:style-name="P117"><text:span text:style-name="T118">6. КОРАК ПОТПИСИВАЊЕ ИЗЈАВЕ О ОБЕЗБЕЂИВАЊУ ПОТРЕБНИХ ФИНАНСИЈСКИХ СРЕДСТАВА ЗА УЧЕШЋЕ НА КОНКУРСУ „РАКОВИЦА МИСЛИ НА ЗГРАДЕ“ И САГЛАСНОСТ ЗА ФИНАНСИРАЊЕ ЕВЕНТУАЛНИХ ДОДАТНИХ ТРОШКОВА (ОБРАЗАЦ 3)</text:span></text:p>
      <text:p text:style-name="P119"><text:span text:style-name="T120">И</text:span><text:span text:style-name="T121">зјаву управник даје приликом конкурисања, а уколико се пријава стамбене заједнице нађе на коначној ранг листи и дође до реализације уговора који стамбена заједница на основу коначне ранг листе потписује са Градском општином Раковица, стамбена заједница је<text:s/></text:span><text:span text:style-name="T122">дужна да обезбеди тачан износ средстава која ће уплатити на посебан рачун Градске општине Раковица (а што ће бити дефинисано у уговору), као и да у потпуности финансира евентуалне додатне трошкове. Изјава о обезбеђивању потребних финансијских средстава за<text:s/></text:span><text:span text:style-name="T123">учешће на конкурсу „Раковица мисли на зграде“ и сагласност за финансирање евентуалних додатних трошкова (Образац 3) -<text:s/></text:span><text:span text:style-name="T124">линк<text:s/></text:span></text:p>
      <text:p text:style-name="P125">Напомињемо да се сва документација доставља у два примерка, тако да је потребно припремити ДВА ПРИМЕРКА ОД СТРАНЕ УПРАВНИКА ПОТПИСАНЕ И ПЕЧАТОМ СТАМБЕНЕ ЗАЈЕДНИЦЕ ОВЕРЕНЕ ИЗЈАВЕ ДА АКТИВНОСТИ ЗА КОЈЕ СЕ ТРАЖЕ СРЕДСТВА ПО КОНКУРСУ „РАКОВИЦА МИСЛИ НА ЗГРАДЕ“ НИСУ ФИНАНСИРАНЕ ОД СТРАНЕ ДРУГОГ БУЏТЕСКОГ КОРИСНИКА (ОБРАЗАЦ 3) (један примерак се доставља у оригиналу и један у копији).<text:s/></text:p>
      <text:p text:style-name="P126"/>
      <text:soft-page-break/>
      <text:p text:style-name="P127"><text:span text:style-name="T128">7. КО</text:span><text:span text:style-name="T129">РАК СВУ ДОКУМЕНТАЦИЈУ НАВЕДЕНУ У КОРАЦИМА 1 ДО 6 ЈЕ ПОТРЕБНО СКЕНИРАТИ И СНИМИТИ НА CD</text:span><text:span text:style-name="T130"><text:s/>ИЛИ USB МЕМОРИЈУ</text:span><text:span text:style-name="T131">.</text:span></text:p>
      <text:p text:style-name="P132"><text:span text:style-name="T133">CD</text:span><text:span text:style-name="T134"><text:s/>или USB меморију</text:span><text:span text:style-name="T135"><text:s/>са скенираним документима доставити у ДВА ПРИМЕРКА. <text:s/></text:span></text:p>
      <text:p text:style-name="P136">8. КОРАК ЗАВРШНА ПРОВЕРА ДОКУМЕНТАЦИЈЕ ПРЕД КОНКУРИСАЊЕ</text:p>
      <text:p text:style-name="P137">Након што сте комплетирали документацију, пре слања проверите да ли је све из корака 1) до 7) ту:<text:s/></text:p>
      <text:p text:style-name="P138"><text:span text:style-name="T139">1) ДВА ПРИМЕРКА попуњеног пријавног формулара на Јавни конкурс „Раковица мисли на зграде“ (Образац 1) – један оригинал и једна копија;<text:s/></text:span></text:p>
      <text:p text:style-name="P140"><text:span text:style-name="T141">2) ДВА ПРИМЕРКА решења о упису управника у Регистар стамбених заједница – ОБА у копији; 3) ДВА ПРИМЕРКА записника са седнице Скупштине стамбене заједнице на којој је разматрана приоритетна активност/приоритетне активности на унапређењу својстава зграде и донета одлука о учествовању на Јавном конкурсу „Раковица мисли на зграде“ и давању овлашћења управнику стамбене заједнице да поднесе пријаву на конкурс са пратећом документацијом - један оригинал и једна копија;<text:s/></text:span></text:p>
      <text:p text:style-name="P142">4) ДВА ПРИМЕРКА пројекта радова или предмера и предрачуна радова или друге техничке документације не старије од једне године од дана подношења пријаве на конкурс (у зависности од врсте радова) – један оригинал и једна копија;<text:s/></text:p>
      <text:p text:style-name="P143"><text:span text:style-name="T144">5) ДВА ПРИМЕРКА изјаве да активности за које се траже средства по конкурсу „Раковица мисли на зграде“ нису финансиране од стране другог буџетског корисника (Образац 2) – један оригинал и једна копија;<text:s/></text:span></text:p>
      <text:p text:style-name="P145"><text:span text:style-name="T146">6) ДВА ПРИМЕРКА изјаве о обезбеђивању потребних финансијских средстава за учешће на конкурсу „Раковица мисли на зграде“ и сагласност за финансирање евентуалних додатних трошкова (Образац 3) – један оригинал и једна копија;<text:s/></text:span></text:p>
      <text:p text:style-name="P147"><text:span text:style-name="T148">7) ДВА ПРИМЕРКА CD-a</text:span><text:span text:style-name="T149"><text:s/>ИЛИ USB МЕМОРИЈЕ</text:span><text:span text:style-name="T150"><text:s/>са снимљеном документацијом из тачака 1) до 6).<text:s/></text:span></text:p>
      <text:p text:style-name="P151">9. КОРАК ПАКОВАЊЕ И КОНКУРИСАЊЕ</text:p>
      <text:p text:style-name="P152"><text:span text:style-name="T153">Ако сте све комплетирали, пријаву са одговарајућом документацијом у два примерка (видети кораке 1 до 8) стављате у коверту и на коверти уписујете: „Пријава за Јавни конкурс „Раковица мисли на зграде“ за бесповратно суфинансирање активности на унапређењу својстава зграде, Комисији за спровођење конкурса – НЕ ОТВАРАТИ“, а потом коверту затварате и предајете на писарницу Градске општине Раковица или шаљете препоручено поштом са повратницом на адресу: Град Београд, Градска општина Раковица, 11090 Београд, ул. Мишка Крањца бр. 12.</text:span></text:p>
      <text:p text:style-name="P154"><text:span text:style-name="T155"><text:s/>Имајте у виду да је рок за подношење пријаве 45 дана од дана објављивања Конкурса на званичној интернет презентацији Градске општине Раковица, односно закључно са <text:s/></text:span><text:span text:style-name="T156">16</text:span><text:span text:style-name="T157">.0</text:span><text:span text:style-name="T158">5</text:span><text:span text:style-name="T159">.202</text:span><text:span text:style-name="T160">2</text:span><text:span text:style-name="T161">. године и да имате довољно времена да ваљано комплетирате документацију. Непотпуном пријавом сматра се пријава која не садржи сву потребну документацију која је наведена у Конкурсу и неће бити рангирана.<text:s/></text:span></text:p>
      <text:p text:style-name="P162"><text:span text:style-name="T163">Ради добијања додатних информација поводом Конкурса управници се могу обратити слањем питања на мејл адресе<text:s/></text:span><text:a xlink:href="mailto:info@rakovica.rs" office:target-frame-name="_top" xlink:show="replace"><text:span text:style-name="T164">info@rakovica.rs</text:span></text:a><text:span text:style-name="T165"><text:s/>или<text:s/></text:span><text:a xlink:href="mailto:jelena.randjelovic@rakovica.rs" office:target-frame-name="_top" xlink:show="replace"><text:span text:style-name="T166">jelena.randjelovic@rakovica.rs</text:span></text:a><text:span text:style-name="T167"><text:s text:c="2"/>или позивом на број телефона 011/3051-700 сваког радног дана од 08:00 до 15:30 часова.<text:s/></text:span></text:p>
      <text:p text:style-name="P168"><text:span text:style-name="T169">Срећно на Конкурс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drazumevanifontpasusa" style:display-name="Podrazumevani font pasusa" style:family="text"/>
    <style:style style:name="Pasussalistom" style:display-name="Pasus sa listom" style:family="paragraph" style:parent-style-name="Normal">
      <style:paragraph-properties fo:margin-left="0.5in">
        <style:tab-stops/>
      </style:paragraph-properties>
      <style:text-properties fo:hyphenate="false"/>
    </style:style>
    <style:style style:name="Hiperveza" style:display-name="Hiperveza" style:family="text" style:parent-style-name="Podrazumevanifontpasusa">
      <style:text-properties fo:color="#0563C1" style:text-underline-type="single" style:text-underline-style="solid" style:text-underline-width="auto" style:text-underline-mode="continuous" style:text-underline-color="font-color"/>
    </style:style>
    <style:style style:name="Nerazrešenopominjanje" style:display-name="Nerazrešeno pominjanje" style:family="text" style:parent-style-name="Podrazumevanifontpasusa">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an Prodanovic</meta:initial-creator>
    <dc:creator>Snezana Cingelic</dc:creator>
    <meta:creation-date>2021-05-13T09:56:00Z</meta:creation-date>
    <dc:date>2022-03-29T06:57:00Z</dc:date>
    <meta:print-date>2021-05-13T11:56:00Z</meta:print-date>
    <meta:template xlink:href="Normal" xlink:type="simple"/>
    <meta:editing-cycles>43</meta:editing-cycles>
    <meta:editing-duration>PT12660S</meta:editing-duration>
    <meta:document-statistic meta:page-count="5" meta:paragraph-count="30" meta:word-count="2246" meta:character-count="15023" meta:row-count="106" meta:non-whitespace-character-count="12807"/>
  </office:meta>
</office:document-meta>
</file>