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7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8" style:parent-style-name="Normal" style:family="paragraph">
      <style:paragraph-properties fo:text-align="center" style:vertical-align="auto" fo:margin-bottom="0in"/>
      <style:text-properties fo:hyphenate="true"/>
    </style:style>
    <style:style style:name="T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fo:background-color="#C0C0C0"/>
    </style:style>
    <style:style style:name="P10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fo:hyphenate="true"/>
    </style:style>
    <style:style style:name="T1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5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fo:hyphenate="true"/>
    </style:style>
    <style:style style:name="T1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20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fo:hyphenate="true"/>
    </style:style>
    <style:style style:name="T2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25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27" style:parent-style-name="Normal" style:family="paragraph">
      <style:paragraph-properties fo:text-align="justify" style:vertical-align="auto" fo:margin-bottom="0.1388in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olumn30" style:family="table-column">
      <style:table-column-properties style:column-width="2.4187in"/>
    </style:style>
    <style:style style:name="TableColumn31" style:family="table-column">
      <style:table-column-properties style:column-width="2.4194in"/>
    </style:style>
    <style:style style:name="TableColumn32" style:family="table-column">
      <style:table-column-properties style:column-width="2.4194in"/>
    </style:style>
    <style:style style:name="Table29" style:family="table">
      <style:table-properties style:width="7.2576in" fo:margin-left="0.25in" table:align="left"/>
    </style:style>
    <style:style style:name="TableRow33" style:family="table-row">
      <style:table-row-properties style:min-row-height="0.4187in" fo:keep-together="always"/>
    </style:style>
    <style:style style:name="TableCell34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.0416in"/>
      <style:text-properties style:font-name="Times New Roman" style:font-name-asian="Times New Roman" fo:font-size="12pt" style:font-size-asian="12pt" style:font-size-complex="12pt" fo:hyphenate="tru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.0416in"/>
      <style:text-properties style:font-name="Times New Roman" style:font-name-asian="Times New Roman" fo:font-size="12pt" style:font-size-asian="12pt" style:font-size-complex="12pt" fo:hyphenate="true"/>
    </style:style>
    <style:style style:name="TableRow40" style:family="table-row">
      <style:table-row-properties style:min-row-height="1.4083in" fo:keep-together="always"/>
    </style:style>
    <style:style style:name="TableCell41" style:family="table-cell">
      <style:table-cell-properties fo:border-top="0.0034in solid #000000" fo:border-left="none" fo:border-bottom="none" fo:border-right="none" style:writing-mode="lr-tb" fo:padding-top="0.0395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.0395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бразац број 14</text:p>
      <text:p text:style-name="P3"/>
      <text:p text:style-name="P4">ИЗЈАВА О НЕПОСТОЈАЊУ ВИШЕСТРУКОГ ФИНАНСИРАЊА</text:p>
      <text:p text:style-name="P5"/>
      <text:list text:style-name="LFO1" text:continue-numbering="true">
        <text:list-item>
          <text:p text:style-name="P6">Носилац програма <text:s/>(назив организације, ПИБ)<text:s/></text:p>
        </text:list-item>
      </text:list>
      <text:p text:style-name="P7">_______________________________________________________________________________________<text:line-break/>изјављује да за програм/пројекат (назив програма /пројекта ) _____________________________________________________________________________________ из члана 137. став 1. тач. ____ Закона о спорту: _______________________________________________________________________________________</text:p>
      <text:p text:style-name="P8"><text:span text:style-name="T9">заокружити одговарајућу опцију:</text:span></text:p>
      <text:list text:style-name="LFO2" text:continue-numbering="true">
        <text:list-item>
          <text:p text:style-name="P10"><text:span text:style-name="T11">није добио</text:span><text:span text:style-name="T12"><text:s/>финансијска средства из јавних извора од органа аутономне покрајине и Републике Ср</text:span><text:span text:style-name="T13">бије, односно средства из фондова ЕУ-а и међународних фондова;<text:s/></text:span></text:p>
        </text:list-item>
      </text:list>
      <text:p text:style-name="P14">или</text:p>
      <text:list text:style-name="LFO2" text:continue-numbering="true">
        <text:list-item>
          <text:p text:style-name="P15"><text:span text:style-name="T16">је поднео предлог/пријаву<text:s/></text:span><text:span text:style-name="T17">за добијање финансијских средства за овај пројекат/програм, али поступак још траје код (назив органа/институције којима/којој <text:s/>је поднет предлог)<text:s/></text:span><text:span text:style-name="T18">______________________________________________________________________________________________________ ;</text:span></text:p>
        </text:list-item>
      </text:list>
      <text:p text:style-name="P19">или</text:p>
      <text:list text:style-name="LFO2" text:continue-numbering="true">
        <text:list-item>
          <text:p text:style-name="P20"><text:span text:style-name="T21">је добио финансијска средства</text:span><text:span text:style-name="T22"><text:s/>од (назив органа/институције који је одобрио средства за пројекат/програм) __________________________________________</text:span><text:span text:style-name="T23">________________________________ у износу од _____________РСД/евра, што чини <text:s/>___% укупне вредности пројекта/програма.<text:s/></text:span></text:p>
        </text:list-item>
      </text:list>
      <text:p text:style-name="P24"/>
      <text:list text:style-name="LFO1" text:continue-numbering="true">
        <text:list-item>
          <text:p text:style-name="P25">Из наведеног произилази да у време подношења предлога програма носилац програма нема обезбеђена средства за реализацију овог програма у<text:s/>износу од 100 %.<text:s/></text:p>
        </text:list-item>
      </text:list>
      <text:p text:style-name="P26"/>
      <text:list text:style-name="LFO1" text:continue-numbering="true">
        <text:list-item>
          <text:p text:style-name="P27">Под кривичном и материјалном одговорношћу изјављујем да су сви подаци наведени у овој изјави истинити.<text:s/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2">
            <text:p text:style-name="P37">М.П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Место и датум:</text:p>
          </table:table-cell>
          <table:covered-table-cell>
            <text:p text:style-name="P43"/>
          </table:covered-table-cell>
          <table:table-cell table:style-name="TableCell44">
            <text:p text:style-name="P45">Име и презиме лица овлашћеног за заступање носиоца програма</text:p>
            <text:p text:style-name="P46"/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stranic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06-28T11:33:00Z</meta:creation-date>
    <dc:date>2022-10-18T12:00:00Z</dc:date>
    <meta:print-date>2022-10-18T12:00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34" meta:character-count="1567" meta:row-count="11" meta:non-whitespace-character-count="1336"/>
  </office:meta>
</office:document-meta>
</file>